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694in" fo:line-height="100%" fo:background-color="#FFFFFF"/>
      <style:text-properties style:font-name="Arial" style:font-name-asian="Times New Roman" style:font-name-complex="Arial" fo:color="#000000" style:letter-kerning="true" fo:font-size="18pt" style:font-size-asian="18pt" style:font-size-complex="18pt" style:language-asian="pl" style:country-asian="PL"/>
    </style:style>
    <style:style style:name="P2" style:parent-style-name="NormalnyWeb" style:family="paragraph">
      <style:paragraph-properties fo:margin-top="0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NormalnyWeb" style:family="paragraph">
      <style:paragraph-properties fo:margin-top="0in" fo:background-color="#FFFFFF"/>
      <style:text-properties style:font-name="Arial" style:font-name-complex="Arial" fo:color="#000000" fo:font-size="11pt" style:font-size-asian="11pt" style:font-size-complex="11pt"/>
    </style:style>
    <style:style style:name="P4" style:parent-style-name="NormalnyWeb" style:family="paragraph">
      <style:paragraph-properties fo:margin-top="0in" fo:background-color="#FFFFFF"/>
      <style:text-properties style:font-name="Arial" style:font-name-complex="Arial" fo:color="#000000" fo:font-size="11pt" style:font-size-asian="11pt" style:font-size-complex="11pt"/>
    </style:style>
    <style:style style:name="P5" style:parent-style-name="NormalnyWeb" style:family="paragraph">
      <style:paragraph-properties fo:margin-top="0in" fo:background-color="#FFFFFF"/>
      <style:text-properties style:font-name="Arial" style:font-name-complex="Arial" fo:color="#000000" fo:font-size="11pt" style:font-size-asian="11pt" style:font-size-complex="11pt"/>
    </style:style>
    <style:style style:name="P6" style:parent-style-name="NormalnyWeb" style:family="paragraph">
      <style:paragraph-properties fo:margin-top="0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Web" style:family="paragraph">
      <style:paragraph-properties fo:margin-top="0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nyWeb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ormalnyWeb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nyWeb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" style:parent-style-name="NormalnyWeb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2" style:parent-style-name="NormalnyWeb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ormalnyWeb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nyWeb" style:family="paragraph">
      <style:paragraph-properties fo:margin-top="0in" fo:background-color="#FFFFFF"/>
      <style:text-properties style:font-name="Arial" style:font-name-complex="Arial" fo:color="#000000" fo:font-size="11pt" style:font-size-asian="11pt" style:font-size-complex="11pt"/>
    </style:style>
    <style:style style:name="P15" style:parent-style-name="Normalny" style:family="paragraph">
      <style:paragraph-properties fo:text-align="center" fo:margin-bottom="0.0694in" fo:line-height="100%" fo:background-color="#FFFFFF"/>
      <style:text-properties style:font-name="Arial" style:font-name-asian="Times New Roman" style:font-name-complex="Arial" fo:color="#000000" style:letter-kerning="true" fo:font-size="24pt" style:font-size-asian="24pt" style:font-size-complex="24pt" style:language-asian="pl" style:country-asian="PL"/>
    </style:style>
    <style:style style:name="P16" style:parent-style-name="Normalny" style:family="paragraph">
      <style:paragraph-properties fo:margin-bottom="0.0694in" fo:line-height="100%" fo:background-color="#FFFFFF"/>
      <style:text-properties style:font-name="Arial" style:font-name-asian="Times New Roman" style:font-name-complex="Arial" fo:color="#000000" style:letter-kerning="true" fo:font-size="24pt" style:font-size-asian="24pt" style:font-size-complex="24pt" style:language-asian="pl" style:country-asian="PL"/>
    </style:style>
    <style:style style:name="P17" style:parent-style-name="Normalny" style:family="paragraph">
      <style:paragraph-properties fo:margin-bottom="0.0694in" fo:line-height="100%" fo:background-color="#FFFFFF"/>
    </style:style>
  </office:automatic-styles>
  <office:body>
    <office:text text:use-soft-page-breaks="true">
      <text:h text:style-name="P1" text:outline-level="1">Wykaz skrzynek nadawczych<text:s/><text:line-break/>dla wyborców głosujących korespondencyjnie w Gminie<text:s/>CHOJNA</text:h>
      <text:p text:style-name="P2">Wyborca głosujący korespondencyjnie, najpóźniej 2 dnia przed dniem wyborów:</text:p>
      <text:p text:style-name="P3">- wrzuca kopertę zwrotną do znajdującej się na terenie Gminy CHOJNA nadawczej skrzynki pocztowej Poczty Polskiej</text:p>
      <text:p text:style-name="P4">- lub dostarcza do Urzędu Miejskiego w Chojnie (ul. Jagiellońska 2 - czerwony budynek)</text:p>
      <text:p text:style-name="P5">lub w dniu wyborów w godzinach głosowania osobiście lub za pośrednictwem innej osoby może dostarczyć kopertę zwrotną do obwodowej komisji wyborczej w obwodzie głosowania, w którym jest wpisany do spisu wyborców.</text:p>
      <text:p text:style-name="P6">Wykaz skrzynek pocztowych na terenie Gminy CHOJNA</text:p>
      <text:p text:style-name="P7">1. Chojna ul. Franklina Delano Roosevelta<text:s/>2</text:p>
      <text:p text:style-name="P8">2. Chojna<text:tab/>Łużycka<text:s/>1</text:p>
      <text:p text:style-name="P9">3. Chojna<text:tab/>Mieszka I<text:s/>10 B</text:p>
      <text:p text:style-name="P10">4. Chojna<text:tab/>Plac Konstytucji 3 Maja<text:s/>1</text:p>
      <text:p text:style-name="P11">5. Grzybno<text:tab/><text:s/><text:tab/>23</text:p>
      <text:p text:style-name="P12">6. Krzymów<text:tab/><text:s/><text:tab/>31</text:p>
      <text:p text:style-name="P13">7. Nawodna<text:tab/><text:s/><text:tab/>36</text:p>
      <text:p text:style-name="P14"/>
      <text:h text:style-name="P15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Będzak</meta:initial-creator>
    <dc:creator>Teresa Będzak</dc:creator>
    <meta:creation-date>2020-06-24T13:44:00Z</meta:creation-date>
    <dc:date>2020-06-24T14:07:00Z</dc:date>
    <meta:template xlink:href="Normal" xlink:type="simple"/>
    <meta:editing-cycles>1</meta:editing-cycles>
    <meta:editing-duration>PT1380S</meta:editing-duration>
    <meta:document-statistic meta:page-count="1" meta:paragraph-count="1" meta:word-count="114" meta:character-count="800" meta:row-count="5" meta:non-whitespace-character-count="687"/>
  </office:meta>
</office:document-meta>
</file>