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.1666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.1666in" fo:text-indent="0.4916in"/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2.9722in" style:use-optimal-column-width="false"/>
    </style:style>
    <style:style style:name="TableColumn7" style:family="table-column">
      <style:table-column-properties style:column-width="2.9722in" style:use-optimal-column-width="false"/>
    </style:style>
    <style:style style:name="Table5" style:family="table">
      <style:table-properties style:width="5.944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" style:parent-style-name="Normalny" style:family="paragraph">
      <style:paragraph-properties style:text-autospace="none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style:text-autospace="none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0.2298in" style:use-optimal-row-height="false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style:text-autospace="none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bottom="0.1666in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margin-bottom="0.1666in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margin-bottom="0.0416in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.1666in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.1666in" fo:text-indent="0.4916in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bottom="0.1666in" fo:text-indent="0.4916in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.1666in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><text:span text:style-name="T3">Objaśnienia przyjętych wartości do Wieloletniej Prognozy Finansowej Gminy Chojna na lata 2021-2030.</text:span></text:p>
      <text:p text:style-name="P4">Zgodnie ze zmianami w budżecie w 2021 roku, dokonano następujących zmian w Wieloletniej Prognozie Finansowej Gminy Chojna na lata 2021-2030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Zwiększenie dochodów w 2021 r.</text:span></text:p>
          </table:table-cell>
          <table:table-cell table:style-name="TableCell12">
            <text:p text:style-name="P13">157 836,25 zł</text:p>
          </table:table-cell>
        </table:table-row>
        <table:table-row table:style-name="TableRow14">
          <table:table-cell table:style-name="TableCell15">
            <text:p text:style-name="P16">w tym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Zwiększenie dochodów bieżących</text:p>
          </table:table-cell>
          <table:table-cell table:style-name="TableCell22">
            <text:p text:style-name="P23">157 836,25 zł</text:p>
          </table:table-cell>
        </table:table-row>
        <table:table-row table:style-name="TableRow24">
          <table:table-cell table:style-name="TableCell25">
            <text:p text:style-name="P26"><text:span text:style-name="T27">Zwiększenie wydatków w 2021 r.</text:span></text:p>
          </table:table-cell>
          <table:table-cell table:style-name="TableCell28">
            <text:p text:style-name="P29">157 836,25 zł</text:p>
          </table:table-cell>
        </table:table-row>
        <table:table-row table:style-name="TableRow30">
          <table:table-cell table:style-name="TableCell31">
            <text:p text:style-name="P32">w tym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Zmniejszenie wydatków bieżących</text:p>
          </table:table-cell>
          <table:table-cell table:style-name="TableCell38">
            <text:p text:style-name="P39">142 163,75 zł</text:p>
          </table:table-cell>
        </table:table-row>
        <table:table-row table:style-name="TableRow40">
          <table:table-cell table:style-name="TableCell41">
            <text:p text:style-name="P42">Zwiększenie wydatków majątkowych</text:p>
          </table:table-cell>
          <table:table-cell table:style-name="TableCell43">
            <text:p text:style-name="P44">300 000,00 zł</text:p>
          </table:table-cell>
        </table:table-row>
        <table:table-row table:style-name="TableRow45">
          <table:table-cell table:style-name="TableCell46">
            <text:p text:style-name="P47"><text:span text:style-name="T48">Deficyt (plan) po zmianach</text:span></text:p>
          </table:table-cell>
          <table:table-cell table:style-name="TableCell49">
            <text:p text:style-name="P50">10 115 417,16 zł</text:p>
          </table:table-cell>
        </table:table-row>
      </table:table>
      <text:p text:style-name="P51"/>
      <text:p text:style-name="P52">Dodano następujące przedsięwzięcia:</text:p>
      <text:p text:style-name="P53"><text:tab/>1) Budowa rurociągu tłocznego kanalizacji sanitarnej od m. Strzelczyn do lokalnej oczyszczalni ścieków w m. Grzybno;</text:p>
      <text:p text:style-name="P54"><text:tab/>2) Przebudowa drogi nr 427006Z ul. Dojazdowej w Chojnie - etap II.</text:p>
      <text:p text:style-name="P55">W przychodach Gminy Chojna w 2022 roku zaplanowano dodatkowe przychody budżetu, zgodnie z art. 217 ust. 2 pkt 8 ustawy o finansach publicznych w wysokości 875.000 zł. Kwoty ta dotyczą środków z Rządowego Funduszu Inwestycji Lokalnych (wsparcie dla gmin, w których funkcjonowały zlikwidowane państwowe przedsiębiorstwa gospodarki rolnej), które wpłynęły na konto bankowe Gminy w 2021 r. Przewiduje się, że do końca roku budżetowego 2021 nie zostaną one wydatkowane. W związku z powyższym, w budżecie Gminy Chojna na rok 2022 zaplanowano przychody w § 905, który obejmuje przychody jednostek samorządu terytorialnego z niewykorzystanych środków pieniężnych na rachunku bieżącym budżetu, wynikających z rozliczenia dochodów i wydatków nimi finansowanych związanych ze szczególnymi zasadami wykonywania budżetu określonymi w odrębnych ustawach.<text:s/></text:p>
      <text:p text:style-name="P56">Ponadto zaplanowano także dochody z tytułu dotacji na realizację inwestycji pn. Przebudowa drogi nr 427006Z ul. Dojazdowej w Chojnie – etap II. Przewiduje się, że dofinansowanie niniejszej inwestycji, zgodnie z zawartą Umową nr 32/2021/A/51, wpłynie na konto bankowe Gminy w 2022 roku, co znalazło swoje odzwierciedlenie w załączniku nr 1 do Wieloletniej Prognozy Finansowej Gminy Chojna na lata 2021-2030.<text:s/></text:p>
      <text:p text:style-name="P57"><text:span text:style-name="T58">Pełen zakres zmian obrazują załączniki nr 1 i 2 do niniejsz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3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Będzak</meta:initial-creator>
    <dc:creator>Teresa Będzak</dc:creator>
    <meta:creation-date>2021-07-08T09:53:00Z</meta:creation-date>
    <dc:date>2021-07-08T09:55:00Z</dc:date>
    <meta:template xlink:href="Normal.dotm" xlink:type="simple"/>
    <meta:editing-cycles>1</meta:editing-cycles>
    <meta:editing-duration>PT120S</meta:editing-duration>
    <meta:document-statistic meta:page-count="1" meta:paragraph-count="4" meta:word-count="299" meta:character-count="2092" meta:row-count="14" meta:non-whitespace-character-count="1797"/>
  </office:meta>
</office:document-meta>
</file>